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line-height="150%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6pt" style:font-size-asian="16pt" style:font-size-complex="16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mbria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/>
      <style:text-properties style:font-name="Cambria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style:font-name="Cambria" fo:font-size="14pt" style:font-size-asian="14pt"/>
    </style:style>
    <style:style style:name="P13" style:family="paragraph" style:parent-style-name="Standard">
      <style:paragraph-properties fo:line-height="150%"/>
      <style:text-properties style:font-name="Cambria"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line-height="150%"/>
      <style:text-properties style:font-name="Cambria"/>
    </style:style>
    <style:style style:name="P16" style:family="paragraph" style:parent-style-name="Standard">
      <style:paragraph-properties fo:line-height="115%"/>
      <style:text-properties style:font-name="Cambria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font-name="Century Gothic" fo:font-weight="bold" style:font-weight-asian="bold"/>
    </style:style>
    <style:style style:name="P18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fo:color="#000000"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9" style:family="paragraph" style:parent-style-name="Standard">
      <style:paragraph-properties fo:margin-left="1.249cm" fo:margin-right="0cm" fo:text-indent="1.249cm" style:auto-text-indent="false"/>
      <style:text-properties style:font-name="Cambria" fo:font-style="italic" style:text-underline-style="solid" style:text-underline-width="auto" style:text-underline-color="font-color" style:font-style-asian="italic" style:font-style-complex="italic"/>
    </style:style>
    <style:style style:name="P20" style:family="paragraph" style:parent-style-name="Standard">
      <style:paragraph-properties fo:margin-left="1.249cm" fo:margin-right="0cm" fo:text-indent="1.249cm" style:auto-text-indent="false"/>
      <style:text-properties style:font-name="Cambria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margin-left="1.249cm" fo:margin-right="0cm" fo:line-height="200%" fo:text-indent="1.249cm" style:auto-text-indent="false"/>
      <style:text-properties style:font-name="Cambria" fo:font-weight="normal" style:font-weight-asian="normal" style:font-weight-complex="normal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style:font-name="Cambria" fo:font-size="14pt" fo:font-weight="normal" style:font-size-asian="14pt" style:font-weight-asian="normal" style:font-weight-complex="normal"/>
    </style:style>
    <style:style style:name="P23" style:family="paragraph" style:parent-style-name="Standard">
      <style:paragraph-properties fo:margin-left="1.249cm" fo:margin-right="0cm" fo:line-height="150%" fo:text-indent="1.249cm" style:auto-text-indent="false"/>
      <style:text-properties style:font-name="Cambria" fo:font-size="14pt" fo:font-weight="normal" style:font-size-asian="14pt" style:font-weight-asian="normal" style:font-weight-complex="normal"/>
    </style:style>
    <style:style style:name="P24" style:family="paragraph" style:parent-style-name="Standard">
      <style:paragraph-properties fo:margin-left="1.249cm" fo:margin-right="0cm" fo:line-height="100%" fo:text-align="start" style:justify-single-word="false" fo:text-indent="1.249cm" style:auto-text-indent="false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1.249cm" fo:margin-right="0cm" fo:line-height="100%" fo:text-indent="1.249cm" style:auto-text-indent="false"/>
      <style:text-properties style:font-name="Cambria" fo:font-size="12pt" style:font-size-asian="12pt" style:font-size-complex="12pt"/>
    </style:style>
    <style:style style:name="P26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Cambria" fo:font-weight="normal" style:font-weight-asian="normal" style:font-weight-complex="normal"/>
    </style:style>
    <style:style style:name="P27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1.249cm" fo:margin-right="0cm" fo:line-height="150%" fo:text-indent="0cm" style:auto-text-indent="false"/>
      <style:text-properties style:font-name="Cambria" fo:font-size="14pt" style:font-size-asian="14pt"/>
    </style:style>
    <style:style style:name="P30" style:family="paragraph" style:parent-style-name="Standard">
      <style:paragraph-properties fo:margin-left="1.249cm" fo:margin-right="0cm" fo:line-height="115%" fo:text-indent="0cm" style:auto-text-indent="false"/>
      <style:text-properties style:font-name="Cambria" fo:font-size="14pt" style:font-size-asian="14pt"/>
    </style:style>
    <style:style style:name="P31" style:family="paragraph" style:parent-style-name="Standard">
      <style:paragraph-properties fo:margin-left="1.249cm" fo:margin-right="0cm" fo:line-height="115%" fo:text-indent="0cm" style:auto-text-indent="false"/>
      <style:text-properties style:font-name="Cambria"/>
    </style:style>
    <style:style style:name="P3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Cambria" fo:font-size="16pt" style:font-size-asian="16pt" style:font-size-complex="16pt"/>
    </style:style>
    <style:style style:name="P33" style:family="paragraph" style:parent-style-name="Standard">
      <style:paragraph-properties fo:margin-left="1.249cm" fo:margin-right="0cm" fo:line-height="115%" fo:text-align="center" style:justify-single-word="false" fo:text-indent="0cm" style:auto-text-indent="false"/>
      <style:text-properties style:font-name="Cambria" fo:font-size="16pt" style:font-size-asian="16pt" style:font-size-complex="16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Cambr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top="0cm" fo:margin-bottom="0cm"/>
      <style:text-properties style:font-name="Cambria" fo:font-size="18pt" fo:font-style="italic" fo:font-weight="bold" style:font-size-asian="18pt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top="0cm" fo:margin-bottom="0cm" fo:line-height="150%"/>
      <style:text-properties style:font-name="Cambria" fo:font-weight="bold" style:font-weight-asian="bold" style:font-weight-complex="bold"/>
    </style:style>
    <style:style style:name="P38" style:family="paragraph" style:parent-style-name="Text_20_body">
      <style:paragraph-properties fo:margin-top="0cm" fo:margin-bottom="0cm" fo:line-height="150%"/>
      <style:text-properties style:font-name="Times New Roman" fo:language="fr" fo:country="FR" fo:font-weight="bold" style:font-weight-asian="bold" style:font-weight-complex="bold"/>
    </style:style>
    <style:style style:name="P39" style:family="paragraph" style:parent-style-name="Heading_20_1">
      <style:paragraph-properties fo:margin-top="0cm" fo:margin-bottom="0cm"/>
      <style:text-properties fo:color="#0000ff" style:font-name="Times New Roman" fo:font-size="30pt" fo:font-style="italic" fo:font-weight="normal" style:font-size-asian="30pt" style:font-style-asian="italic" style:font-weight-asian="normal" style:font-style-complex="italic" style:font-weight-complex="normal"/>
    </style:style>
    <style:style style:name="P40" style:family="paragraph" style:parent-style-name="Standard">
      <style:paragraph-properties fo:margin-left="9.991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 fo:break-before="pag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2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color="#ff0000" style:font-name="Cambr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3" style:family="paragraph" style:parent-style-name="Standard">
      <style:paragraph-properties fo:margin-left="2.498cm" fo:margin-right="0cm" fo:text-indent="0cm" style:auto-text-indent="false"/>
      <style:text-properties style:font-name="Cambria" fo:font-size="14pt" style:font-size-asian="14pt"/>
    </style:style>
    <style:style style:name="P44" style:family="paragraph" style:parent-style-name="Standard">
      <style:paragraph-properties fo:margin-left="2.498cm" fo:margin-right="0cm" fo:line-height="150%" fo:text-indent="0cm" style:auto-text-indent="false"/>
      <style:text-properties style:font-name="Cambria" fo:font-size="14pt" style:font-size-asian="14pt"/>
    </style:style>
    <style:style style:name="P45" style:family="paragraph" style:parent-style-name="Standard">
      <style:paragraph-properties fo:margin-left="2.498cm" fo:margin-right="0cm" fo:line-height="115%" fo:text-indent="0cm" style:auto-text-indent="false"/>
      <style:text-properties style:font-name="Cambria" fo:font-size="14pt" style:font-size-asian="14pt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style:font-name="Cambria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style:font-name="Cambria" fo:font-weight="normal" style:font-weight-asian="normal" style:font-weight-complex="normal"/>
    </style:style>
    <style:style style:name="P48" style:family="paragraph" style:parent-style-name="Standard">
      <style:paragraph-properties fo:margin-left="0cm" fo:margin-right="0cm" fo:text-indent="1.249cm" style:auto-text-indent="false"/>
      <style:text-properties style:font-name="Cambria" fo:font-size="14pt" style:font-size-asian="14pt"/>
    </style:style>
    <style:style style:name="P49" style:family="paragraph" style:parent-style-name="Standard">
      <style:paragraph-properties fo:margin-left="0cm" fo:margin-right="0cm" fo:line-height="150%" fo:text-indent="1.249cm" style:auto-text-indent="false"/>
      <style:text-properties style:font-name="Cambria" fo:font-size="14pt" style:font-size-asian="14pt"/>
    </style:style>
    <style:style style:name="P50" style:family="paragraph" style:parent-style-name="Standard">
      <style:paragraph-properties fo:margin-left="0cm" fo:margin-right="0cm" fo:line-height="150%" fo:text-indent="1.249cm" style:auto-text-indent="false"/>
      <style:text-properties style:font-name="Cambria"/>
    </style:style>
    <style:style style:name="P51" style:family="paragraph" style:parent-style-name="Standard">
      <style:paragraph-properties fo:margin-left="3.757cm" fo:margin-right="0cm" fo:text-align="start" style:justify-single-word="false" fo:text-indent="0cm" style:auto-text-indent="false"/>
      <style:text-properties style:font-name="Cambria" fo:font-size="16pt" style:font-size-asian="16pt" style:font-size-complex="16pt"/>
    </style:style>
    <style:style style:name="P52" style:family="paragraph" style:parent-style-name="Standard">
      <style:paragraph-properties fo:margin-left="3.747cm" fo:margin-right="0cm" fo:line-height="150%" fo:text-indent="0cm" style:auto-text-indent="false"/>
      <style:text-properties style:font-name="Cambria" fo:font-size="14pt" style:font-size-asian="14pt"/>
    </style:style>
    <style:style style:name="P53" style:family="paragraph" style:parent-style-name="Standard">
      <style:paragraph-properties fo:margin-left="0cm" fo:margin-right="0cm" fo:text-indent="3.757cm" style:auto-text-indent="false"/>
      <style:text-properties style:font-name="Cambria" fo:font-size="14pt" style:font-size-asian="14pt"/>
    </style:style>
    <style:style style:name="P54" style:family="paragraph" style:parent-style-name="Heading_20_1">
      <style:text-properties fo:color="#0000ff"/>
    </style:style>
    <style:style style:name="P55" style:family="paragraph" style:parent-style-name="Heading_20_6">
      <style:paragraph-properties fo:line-height="150%"/>
      <style:text-properties style:font-name="Cambria" fo:font-size="14pt" fo:font-style="italic" style:text-underline-style="none" style:font-size-asian="14pt" style:font-style-asian="italic" style:font-size-complex="14pt" style:font-style-complex="italic"/>
    </style:style>
    <style:style style:name="P56" style:family="paragraph" style:parent-style-name="Heading_20_6">
      <style:paragraph-properties fo:margin-left="2.498cm" fo:margin-right="0cm" fo:line-height="150%" fo:text-indent="-2.032cm" style:auto-text-indent="false"/>
      <style:text-properties style:font-name="Cambria"/>
    </style:style>
    <style:style style:name="P57" style:family="paragraph" style:parent-style-name="Heading_20_6">
      <style:paragraph-properties fo:margin-left="2.498cm" fo:margin-right="0cm" fo:line-height="150%" fo:text-indent="-2.032cm" style:auto-text-indent="false"/>
      <style:text-properties style:font-name="Cambria" fo:font-size="16pt" style:font-size-asian="16pt" style:font-size-complex="16pt"/>
    </style:style>
    <style:style style:name="P58" style:family="paragraph" style:parent-style-name="Heading_20_6">
      <style:paragraph-properties fo:margin-left="3.747cm" fo:margin-right="0cm" fo:line-height="200%" fo:text-indent="-2.032cm" style:auto-text-indent="false" fo:break-before="page"/>
      <style:text-properties style:font-name="Cambria" fo:font-size="16pt" style:font-size-asian="16pt" style:font-size-complex="16pt"/>
    </style:style>
    <style:style style:name="P59" style:family="paragraph" style:parent-style-name="Heading_20_6" style:master-page-name="">
      <style:paragraph-properties fo:margin-left="3.747cm" fo:margin-right="0cm" fo:line-height="200%" fo:orphans="2" fo:widows="2" fo:text-indent="-2.425cm" style:auto-text-indent="false" style:page-number="auto" fo:keep-with-next="always" style:writing-mode="lr-tb"/>
      <style:text-properties style:font-name="Cambria" fo:font-size="16pt" style:font-size-asian="16pt" style:font-size-complex="16pt"/>
    </style:style>
    <style:style style:name="P60" style:family="paragraph" style:parent-style-name="Heading_20_3">
      <style:paragraph-properties fo:margin-left="2.498cm" fo:margin-right="0cm" fo:line-height="150%" fo:text-indent="-1.27cm" style:auto-text-indent="false"/>
      <style:text-properties style:font-name="Cambria"/>
    </style:style>
    <style:style style:name="P61" style:family="paragraph" style:parent-style-name="Heading_20_2">
      <style:paragraph-properties fo:line-height="150%"/>
      <style:text-properties fo:language="fr" fo:country="FR" fo:font-weight="bold" style:font-weight-asian="bold" style:font-weight-complex="bold"/>
    </style:style>
    <style:style style:name="P62" style:family="paragraph" style:parent-style-name="Heading_20_2">
      <style:paragraph-properties fo:margin-top="0.205cm" fo:margin-bottom="0.205cm"/>
      <style:text-properties style:font-name="Times New Roman" fo:language="fr" fo:country="FR" fo:font-weight="bold" style:font-weight-asian="bold" style:font-weight-complex="bold"/>
    </style:style>
    <style:style style:name="P63" style:family="paragraph" style:parent-style-name="Heading_20_2">
      <style:paragraph-properties fo:margin-top="0.102cm" fo:margin-bottom="0.102cm" fo:line-height="150%"/>
      <style:text-properties style:font-name="Times New Roman" fo:language="fr" fo:country="FR" fo:font-weight="bold" style:font-weight-asian="bold" style:font-weight-complex="bold"/>
    </style:style>
    <style:style style:name="P64" style:family="paragraph" style:parent-style-name="Heading_20_4" style:master-page-name="">
      <style:paragraph-properties fo:margin-left="0.508cm" fo:margin-right="0cm" fo:line-height="150%" fo:orphans="2" fo:widows="2" fo:text-indent="0cm" style:auto-text-indent="false" style:page-number="auto" fo:keep-with-next="always" style:writing-mode="lr-tb"/>
      <style:text-properties style:font-name="Cambria" fo:font-style="italic" style:text-underline-style="solid" style:text-underline-width="auto" style:text-underline-color="font-color" style:font-style-asian="italic" style:font-style-complex="italic"/>
    </style:style>
    <style:style style:name="P65" style:family="paragraph" style:parent-style-name="Heading_20_8">
      <style:paragraph-properties fo:margin-left="0cm" fo:margin-right="0cm" fo:line-height="100%" fo:text-indent="0cm" style:auto-text-indent="false"/>
      <style:text-properties style:font-name="Cambr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6" style:family="paragraph" style:parent-style-name="Standard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fo:color="#000000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P67" style:family="paragraph" style:parent-style-name="Standard">
      <style:paragraph-properties fo:margin-left="1.249cm" fo:margin-right="0cm" fo:text-indent="1.249cm" style:auto-text-indent="false" fo:break-before="page"/>
      <style:text-properties fo:color="#000000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P68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1.249cm" style:auto-text-indent="false"/>
      <style:text-properties style:font-name="Cambria" fo:font-size="12pt" style:font-size-asian="12pt" style:font-size-complex="12pt"/>
    </style:style>
    <style:style style:name="P69" style:family="paragraph" style:parent-style-name="Standard" style:list-style-name="WWNum6">
      <style:text-properties style:font-name="Cambria" fo:font-size="14pt" style:font-size-asian="14pt"/>
    </style:style>
    <style:style style:name="P70" style:family="paragraph" style:parent-style-name="Standard">
      <style:paragraph-properties fo:line-height="150%"/>
      <style:text-properties style:font-name="Cambria"/>
    </style:style>
    <style:style style:name="P71" style:family="paragraph" style:parent-style-name="Standard">
      <style:paragraph-properties fo:text-align="center" style:justify-single-word="false"/>
      <style:text-properties style:font-name="Cambria"/>
    </style:style>
    <style:style style:name="P72" style:family="paragraph" style:parent-style-name="Standard">
      <style:paragraph-properties fo:margin-left="1.249cm" fo:margin-right="0cm" fo:line-height="115%" fo:text-indent="0cm" style:auto-text-indent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P7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mbria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text-position="super 58%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language="fr" fo:country="FR"/>
    </style:style>
    <style:style style:name="T12" style:family="text">
      <style:text-properties style:font-name="Times New Roman" fo:font-size="30pt" style:font-size-asian="3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 text:c="2"/><text:span text:style-name="T10">L’Olympe</text:span></text:p>
      <text:p text:style-name="P18"/>
      <text:h text:style-name="P39" text:outline-level="1">Traiteur à domicile</text:h>
      <text:h text:style-name="P62" text:outline-level="2">Centre urbain - 12510 OLEMPS</text:h>
      <text:h text:style-name="P63" text:outline-level="2">tél.: 05.65.75.68.64 <text:s text:c="2"/></text:h>
      <text:p text:style-name="P37"><text:span text:style-name="T11"><text:tab/><text:tab/><text:tab/><text:tab/> <text:s text:c="16"/></text:span><text:a xlink:type="simple" xlink:href="mailto:bruno.privat12@orange.fr">bruno.privat12@orange.fr</text:a></text:p>
      <text:p text:style-name="P38"/>
      <text:p text:style-name="P40">Mme &amp; M. PRIVAT B.</text:p>
      <text:p text:style-name="P36"/>
      <text:p text:style-name="P34">Vous avez l'intention de vous marier. Vous trouverez ci-dessous des proposition de plats et de menu afin de réaliser votre menu de rêve.</text:p>
      <text:p text:style-name="P34"/>
      <text:p text:style-name="P35">Les tarifs sont t.t.c. en tout inclus sauf le vin, le champagne et l'eau gazeuse. </text:p>
      <text:p text:style-name="P35"/>
      <text:p text:style-name="P35">Pour les enfants nous avons un menu spécial.</text:p>
      <text:p text:style-name="P35"/>
      <text:p text:style-name="P3">La prestation inclus :</text:p>
      <text:p text:style-name="P28">Le déplacement (km),</text:p>
      <text:p text:style-name="P28">Le matériel,</text:p>
      <text:p text:style-name="P28">Le personnel de salle env. 1 serveur pour 25 / 30 invités <text:s/></text:p>
      <text:p text:style-name="P28">Le personnel de cuisine,</text:p>
      <text:p text:style-name="P28">Les nappes et les serviettes sont <text:s/>en tissu plusieurs colories à disposition,</text:p>
      <text:p text:style-name="P28">Les couverts catégorie challenge,</text:p>
      <text:p text:style-name="P28">Les verres (eau, vin, champagne) style tentation,</text:p>
      <text:p text:style-name="P28">Le pain, l'eau, le pain.</text:p>
      <text:p text:style-name="P28"/>
      <text:p text:style-name="P42">L’olympe ne prend aucun droit de bouchon sur les vins et le champagne.</text:p>
      <text:p text:style-name="P4"/>
      <text:p text:style-name="P8">L'Olympe ne fait qu'une prestation par date. La réservation devient définitive une fois un acompte versé.</text:p>
      <text:p text:style-name="P8"/>
      <text:p text:style-name="P11">Je reste à votre disposition pour définir avec vous et au plus juste votre repas inoubliable.</text:p>
      <text:p text:style-name="P10"><text:s/></text:p>
      <text:p text:style-name="P10"/>
      <text:p text:style-name="P10"/>
      <text:p text:style-name="P5"><text:tab/><text:tab/><text:tab/><text:tab/><text:tab/><text:tab/><text:tab/><text:tab/><text:tab/>Mr B. PRIVAT</text:p>
      <text:p text:style-name="P41"/>
      <text:h text:style-name="P64" text:outline-level="4">Nos entrées </text:h>
      <text:p text:style-name="P19"/>
      <text:p text:style-name="P46"><text:span text:style-name="T1"><text:tab/></text:span><text:span text:style-name="T7">Salade gourmande</text:span></text:p>
      <text:p text:style-name="P26">(<text:span text:style-name="T13">Foie gras de canard avec sa salade, petite tomate, pain de campagne grillé et sa confiture <text:tab/>(figues, coing <text:s/>ou oignons)</text:span></text:p>
      <text:p text:style-name="P27"/>
      <text:p text:style-name="P47"><text:tab/><text:span text:style-name="T2">Salade du pays</text:span></text:p>
      <text:p text:style-name="P21">(Salade, cou farci, gésiers de canard chaud, magret fumée)</text:p>
      <text:p text:style-name="P22">Salade de l'été</text:p>
      <text:p text:style-name="P21">(Salade, œuf dur, avocat, crevettes fraîches)</text:p>
      <text:p text:style-name="P9"><text:tab/><text:tab/>Assiette Serrano, brochette de melon <text:s/>et son porto</text:p>
      <text:p text:style-name="P9"><text:tab/></text:p>
      <text:p text:style-name="P23">Ris de veau persillé en feuilletée, avec sa salade</text:p>
      <text:p text:style-name="P22">Saumon fumée mariné, crevettes fraîches sur lit de mesclun et ses <text:tab/>accompagnants.</text:p>
      <text:p text:style-name="P20"/>
      <text:h text:style-name="P55" text:outline-level="6"><text:s text:c="7"/><text:span text:style-name="T14">Nos poissons poêlés</text:span></text:h>
      <text:p text:style-name="P44">Pavé de bar </text:p>
      <text:h text:style-name="P60" text:outline-level="3"><text:tab/>Filet de sandre</text:h>
      <text:p text:style-name="P44">Pavé de saumon </text:p>
      <text:p text:style-name="P44">Noix de Saint-jacques avec corail</text:p>
      <text:p text:style-name="P45"><text:tab/></text:p>
      <text:p text:style-name="P29"><text:span text:style-name="T16"><text:tab/></text:span><text:span text:style-name="T15">Nos sauces :</text:span> </text:p>
      <text:p text:style-name="P29"><text:tab/><text:tab/>Crème de citron, Sauce homard, Crème de vanille</text:p>
      <text:p text:style-name="P13"><text:tab/><text:tab/><text:span text:style-name="T15">Accompagnement :</text:span></text:p>
      <text:p text:style-name="P49"><text:tab/><text:tab/>Tagliatelles fraîches, Julienne de légumes, Risotto</text:p>
      <text:p text:style-name="P49"><text:tab/></text:p>
      <text:h text:style-name="P56" text:outline-level="6"><text:span text:style-name="T5"><text:s text:c="2"/></text:span><text:span text:style-name="T3">Trou du bonheur</text:span></text:h>
      <text:p text:style-name="P13"><text:tab/><text:tab/>Glace pomme verte / calvados<text:tab/><text:tab/>Sorbet ananas - Malibu</text:p>
      <text:p text:style-name="P13"><text:tab/><text:tab/>Glace citron vert / vodka<text:tab/><text:tab/><text:tab/>Glace pruneau - Armagnac</text:p>
      <text:p text:style-name="P15"><text:tab/><text:tab/><text:span text:style-name="T3">Glace poire / poire Williams</text:span></text:p>
      <text:p text:style-name="P12"/>
      <text:h text:style-name="P58" text:outline-level="6"/>
      <text:h text:style-name="P59" text:outline-level="6">Nos viandes</text:h>
      <text:p text:style-name="P49">Filet de bœuf d'Aubrac en tournedos<text:tab/></text:p>
      <text:p text:style-name="P49">Grenadin de veau<text:tab/>du Ségala<text:tab/></text:p>
      <text:p text:style-name="P49">Pavé de kangourou</text:p>
      <text:p text:style-name="P49">Magret de canard </text:p>
      <text:p text:style-name="P49">Aiguillettes de canard gras<text:tab/></text:p>
      <text:p text:style-name="P49">Suprême de pintade fermière aux cèpes</text:p>
      <text:p text:style-name="P50"><text:span text:style-name="T2"><text:tab/></text:span><text:span text:style-name="T4">Nos sauces :</text:span></text:p>
      <text:p text:style-name="P49"><text:tab/><text:tab/>- Forestière, Roquefort, <text:s text:c="2"/>Poivre vert</text:p>
      <text:p text:style-name="P52">- Pour le canard <text:s/>Poivre, Miel ou Framboise </text:p>
      <text:p text:style-name="P15"><text:span text:style-name="T2"><text:tab/><text:tab/></text:span><text:span text:style-name="T4">Accompagnement :</text:span></text:p>
      <text:list xml:id="list5841656592445032602" text:style-name="WWNum6">
        <text:list-item>
          <text:p text:style-name="P69">Fagot de haricots verts lardé / tomate provençale</text:p>
        </text:list-item>
      </text:list>
      <text:p text:style-name="P43"><text:s text:c="4"/>ou</text:p>
      <text:list xml:id="list26539184" text:continue-numbering="true" text:style-name="WWNum6">
        <text:list-item>
          <text:p text:style-name="P69">Gratin dauphinois ' maison' / tomate provençale</text:p>
        </text:list-item>
      </text:list>
      <text:p text:style-name="P13"/>
      <text:h text:style-name="P57" text:outline-level="6"><text:span text:style-name="T17"><text:s text:c="6"/></text:span>Ronde des fromages </text:h>
      <text:p text:style-name="P48"><text:tab/>Brie, Roquefort, Cantal, Cavalcadour </text:p>
      <text:p text:style-name="P48"/>
      <text:p text:style-name="P25">Possibilité de changer ou modifier le cantal par le laguiole et le rocamadour de chèvre par <text:tab/>du pérail de brebis.</text:p>
      <text:p text:style-name="P53"/>
      <text:p text:style-name="P53"/>
      <text:h text:style-name="P65" text:outline-level="8"><text:span text:style-name="T17"><text:s/><text:tab/></text:span>Nos délices du palais </text:h>
      <text:p text:style-name="P2"><text:tab/>(Ceci n'est qu'un aperçu de nos desserts)</text:p>
      <text:p text:style-name="P2"/>
      <text:p text:style-name="P30">Bavarois maison parfum aux choix (chocolat, framboise, poire)</text:p>
      <text:p text:style-name="P30">Tulipe de sorbets (3 parfums), chantilly et amandes grillées</text:p>
      <text:p text:style-name="P30">Moelleux au chocolat</text:p>
      <text:p text:style-name="P16"><text:tab/><text:span text:style-name="T3">Vacherin glacé (parfum au choix)</text:span></text:p>
      <text:p text:style-name="P16"><text:span text:style-name="T18"><text:tab/></text:span><text:span text:style-name="T7">Royal au chocolat</text:span></text:p>
      <text:p text:style-name="P16"><text:tab/><text:span text:style-name="T3">Fraisier (suivant la saison)</text:span></text:p>
      <text:p text:style-name="P30">Omelette norvégienne</text:p>
      <text:p text:style-name="P30">Profiteroles à la vanille, chocolat chaud ‘maison’ et chantilly</text:p>
      <text:p text:style-name="P30">Assiette gourmande <text:s/>(3 desserts au choix suppl. 2.00 €)</text:p>
      <text:p text:style-name="P31"><text:span text:style-name="T2">Etc</text:span>..</text:p>
      <text:p text:style-name="P72">Nos desserts sont servis avec un coulis ou une crème anglaise.</text:p>
      <text:p text:style-name="P17"/>
      <text:p text:style-name="P67">L’Olympe</text:p>
      <text:h text:style-name="P54" text:outline-level="1"><text:span text:style-name="T12">Traiteur à domicile</text:span></text:h>
      <text:h text:style-name="P61" text:outline-level="2">Centre urbain - 12510 OLEMPS - Tél.: 05.65.75.68.64 <text:s text:c="2"/></text:h>
      <text:p text:style-name="P1">bruno.privat12@orange.fr</text:p>
      <text:p text:style-name="P73">1er <text:s/>exemple<text:span text:style-name="T17"> <text:s/></text:span><text:span text:style-name="T6">(44 € par pers. tout compris)</text:span></text:p>
      <text:p text:style-name="P32">Salade gourmande</text:p>
      <text:p text:style-name="P68">(Foie gras de canard avec sa salade, pain de campagne grillé et sa confiture </text:p>
      <text:p text:style-name="P68">(figues, coing ou oignons))</text:p>
      <text:p text:style-name="P32">-----</text:p>
      <text:p text:style-name="P33">Filet de sandre poêlé à la crème de vanille</text:p>
      <text:p text:style-name="P32">sur une julienne de légumes</text:p>
      <text:p text:style-name="P32">-----</text:p>
      <text:p text:style-name="P32">Trou du bonheur</text:p>
      <text:p text:style-name="P32">-----</text:p>
      <text:p text:style-name="P33">Grenadin de veau du Ségala, <text:s/>sauce forestière</text:p>
      <text:p text:style-name="P51"><text:s text:c="4"/>Fagot de haricots verts lardé / tomate provençale</text:p>
      <text:p text:style-name="P32">-----</text:p>
      <text:p text:style-name="P32">Ronde des fromages</text:p>
      <text:p text:style-name="P6">-----</text:p>
      <text:p text:style-name="P6">Tulipe de sorbets avec sa chantilly et ces amandes grillées</text:p>
      <text:p text:style-name="P32">-----</text:p>
      <text:p text:style-name="P32">Café</text:p>
      <text:p text:style-name="P14"/>
      <text:p text:style-name="P15"><text:span text:style-name="T20">2</text:span><text:span text:style-name="T9">ième</text:span><text:span text:style-name="T20"> exemple</text:span><text:span text:style-name="T21"> </text:span><text:span text:style-name="T8">(38 € par pers. tout compris)</text:span></text:p>
      <text:p text:style-name="P6">Salade du pays</text:p>
      <text:p text:style-name="P24"><text:s text:c="12"/><text:span text:style-name="T13">(Salade, cou farci, gésiers de canard chaud, magret fumée)</text:span></text:p>
      <text:p text:style-name="P6">-----</text:p>
      <text:p text:style-name="P7">Filet de bœuf d'Aubrac grillé, sauce au poivre</text:p>
      <text:p text:style-name="P6">Gratin dauphinois – tomate provençale</text:p>
      <text:p text:style-name="P6">-----</text:p>
      <text:p text:style-name="P6">Ronde des fromages</text:p>
      <text:p text:style-name="P6">-----</text:p>
      <text:p text:style-name="P6">Bavarois à la framboise sur sa crème anglaise</text:p>
      <text:p text:style-name="P6">-----</text:p>
      <text:p text:style-name="P71"><text:span text:style-name="T19">Caf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color="#ff0000" fo:font-size="26pt" fo:font-weight="bold" style:font-size-asian="26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fo:language="en" fo:country="GB" style:font-size-asian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0cm" fo:margin-top="0cm" fo:margin-bottom="0cm" fo:text-indent="3.757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1.249cm" fo:margin-right="0cm" fo:margin-top="0cm" fo:margin-bottom="0cm" fo:line-height="150%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cm" fo:margin-right="0cm" fo:margin-top="0cm" fo:margin-bottom="0cm" fo:line-height="200%" fo:text-indent="1.249cm" style:auto-text-indent="false" fo:keep-with-next="always"/>
      <style:text-properties fo:font-size="14pt" style:font-size-asian="14pt"/>
    </style:style>
    <style:style style:name="Légende1" style:family="paragraph" style:default-outline-level="">
      <style:paragraph-properties fo:text-align="center" style:justify-single-word="false" fo:orphans="0" fo:widows="0" style:punctuation-wrap="hanging" style:writing-mode="lr-tb"/>
      <style:text-properties style:use-window-font-color="true" style:font-name="Edwardian Script ITC" fo:font-size="50pt" fo:language="en" fo:country="US" fo:font-weight="bold" style:letter-kerning="true" style:font-size-asian="50pt" style:font-weight-asian="bold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1.72cm" fo:margin-right="1.12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Olympe</dc:title>
    <meta:initial-creator>M</meta:initial-creator>
    <dc:creator>bruno Privat</dc:creator>
    <meta:editing-cycles>15</meta:editing-cycles>
    <meta:print-date>2009-12-30T07:33:00</meta:print-date>
    <meta:creation-date>2014-09-20T11:35:00</meta:creation-date>
    <dc:date>2015-03-25T06:37:10.06</dc:date>
    <meta:editing-duration>PT4H16M12S</meta:editing-duration>
    <meta:generator>OpenOffice/4.0.1$Win32 OpenOffice.org_project/401m5$Build-9714</meta:generator>
    <meta:document-statistic meta:table-count="0" meta:image-count="0" meta:object-count="0" meta:page-count="4" meta:paragraph-count="113" meta:word-count="609" meta: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